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40000010F7C0F0F67.png"/>
  <manifest:file-entry manifest:media-type="image/png" manifest:full-path="Pictures/100000000000030F0000003D279667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T1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6.736cm" svg:x="1cm" svg:y="3.154cm">
          <draw:image xlink:href="Pictures/10000000000003140000010F7C0F0F67.png" xlink:type="simple" xlink:show="embed" xlink:actuate="onLoad">
            <text:p/>
          </draw:image>
        </draw:frame>
        <draw:frame draw:style-name="gr1" draw:text-style-name="P1" draw:layer="layout" svg:width="19.589cm" svg:height="1.526cm" svg:x="0.929cm" svg:y="10.901cm">
          <draw:image xlink:href="Pictures/100000000000030F0000003D279667BF.png" xlink:type="simple" xlink:show="embed" xlink:actuate="onLoad">
            <text:p/>
          </draw:image>
        </draw:frame>
        <draw:frame draw:style-name="gr2" draw:layer="layout" svg:width="13.037cm" svg:height="0.963cm" svg:x="2.905cm" svg:y="2.174cm">
          <draw:text-box>
            <text:p>Feedback from Buyers on Ebay <text:s text:c="2"/><text:span text:style-name="T1">User: Joeatxdobs </text:span><text:s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seph Ellsworth</meta:initial-creator>
    <meta:creation-date>2009-05-03T11:32:26.37</meta:creation-date>
    <dc:date>2009-05-03T11:39:10.25</dc:date>
    <dc:creator>Joseph Ellsworth</dc:creator>
    <meta:editing-duration>PT00H06M49S</meta:editing-duration>
    <meta:editing-cycles>2</meta:editing-cycles>
    <meta:generator>OpenOffice.org/3.0$Win32 OpenOffice.org_project/300m9$Build-9358</meta:generator>
    <meta:document-statistic meta:object-count="3"/>
    <meta:user-defined meta:name="Info 1"/>
    <meta:user-defined meta:name="Info 2"/>
    <meta:user-defined meta:name="Info 3"/>
    <meta:user-defined meta:name="Info 4"/>
  </office:meta>
</office:document-meta>
</file>